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fo:font-style="normal" fo:font-weight="normal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389 BK)</text:span>, cuyo texto a continuación se transcribe:</text:p>
      <text:p text:style-name="P2"/>
      <text:p text:style-name="P2"/>
      <text:p text:style-name="P10"><text:span text:style-name="T2">“</text:span><text:span text:style-name="T6">La Cámara de Diputados de la provincia de Santa Fe vería con agrado que el Poder Ejecutivo, a través del o los organismos que correspondan, disponga informar en detalle acerca de las partidas presupuestarias en concepto y cuantía del ejercicio 2012, que tengan como destinatario la comuna de Fortín Olmos, departamento Vera</text:span><text:span text:style-name="T2">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14S</meta:editing-duration>
    <meta:editing-cycles>19</meta:editing-cycles>
    <meta:print-date>2013-05-29T11:05:29</meta:print-date>
    <dc:date>2013-06-12T09:00:26</dc:date>
    <meta:document-statistic meta:table-count="0" meta:image-count="1" meta:object-count="0" meta:page-count="1" meta:paragraph-count="8" meta:word-count="111" meta:character-count="681" meta:non-whitespace-character-count="573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